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6"/>
        <table:table-column table:style-name="co4" table:default-cell-style-name="ce16"/>
        <table:table-column table:style-name="co6" table:number-columns-repeated="15360" table:default-cell-style-name="ce17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37</text:p>
          </table:table-cell>
          <table:table-cell table:number-columns-repeated="4" table:style-name="ce1"/>
          <table:table-cell office:value-type="string" table:style-name="ce2">
            <text:p>12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1005" table:style-name="ce8"/>
          <table:table-cell table:number-columns-repeated="9" table:style-name="ce16"/>
          <table:table-cell table:number-columns-repeated="15360" table:style-name="ce17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1:040002:3673</text:p>
          </table:table-cell>
          <table:covered-table-cell/>
          <table:table-cell office:value-type="float" office:value="1086015.23" table:style-name="ce19">
            <text:p>1086015,23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2.11.2022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4:050001:800</text:p>
          </table:table-cell>
          <table:covered-table-cell/>
          <table:table-cell office:value-type="float" office:value="16696277.6" table:style-name="ce19">
            <text:p>16696277,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4:050001:803</text:p>
          </table:table-cell>
          <table:covered-table-cell/>
          <table:table-cell office:value-type="float" office:value="54749.5" table:style-name="ce19">
            <text:p>54749,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4:050001:806</text:p>
          </table:table-cell>
          <table:covered-table-cell/>
          <table:table-cell office:value-type="float" office:value="58961" table:style-name="ce19">
            <text:p>58961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4:050001:809</text:p>
          </table:table-cell>
          <table:covered-table-cell/>
          <table:table-cell office:value-type="float" office:value="33692" table:style-name="ce19">
            <text:p>3369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4:050001:812</text:p>
          </table:table-cell>
          <table:covered-table-cell/>
          <table:table-cell office:value-type="float" office:value="37903.5" table:style-name="ce19">
            <text:p>37903,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4:050001:815</text:p>
          </table:table-cell>
          <table:covered-table-cell/>
          <table:table-cell office:value-type="float" office:value="58961" table:style-name="ce19">
            <text:p>58961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4:050001:818</text:p>
          </table:table-cell>
          <table:covered-table-cell/>
          <table:table-cell office:value-type="float" office:value="88441.5" table:style-name="ce19">
            <text:p>88441,5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4:050001:821</text:p>
          </table:table-cell>
          <table:covered-table-cell/>
          <table:table-cell office:value-type="float" office:value="147402.35999999999" table:style-name="ce19">
            <text:p>147402,3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4:050001:824</text:p>
          </table:table-cell>
          <table:covered-table-cell/>
          <table:table-cell office:value-type="float" office:value="70191.600000000006" table:style-name="ce19">
            <text:p>70191,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4:050001:827</text:p>
          </table:table-cell>
          <table:covered-table-cell/>
          <table:table-cell office:value-type="float" office:value="75807" table:style-name="ce19">
            <text:p>75807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4:050001:830</text:p>
          </table:table-cell>
          <table:covered-table-cell/>
          <table:table-cell office:value-type="float" office:value="42114.96" table:style-name="ce19">
            <text:p>42114,9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4:050001:833</text:p>
          </table:table-cell>
          <table:covered-table-cell/>
          <table:table-cell office:value-type="float" office:value="66682.02" table:style-name="ce19">
            <text:p>66682,0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4:050001:836</text:p>
          </table:table-cell>
          <table:covered-table-cell/>
          <table:table-cell office:value-type="float" office:value="17547.900000000001" table:style-name="ce19">
            <text:p>17547,9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4:050001:839</text:p>
          </table:table-cell>
          <table:covered-table-cell/>
          <table:table-cell office:value-type="float" office:value="7019.16" table:style-name="ce19">
            <text:p>7019,1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4:050001:842</text:p>
          </table:table-cell>
          <table:covered-table-cell/>
          <table:table-cell office:value-type="float" office:value="91249.08" table:style-name="ce19">
            <text:p>91249,0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4:050001:845</text:p>
          </table:table-cell>
          <table:covered-table-cell/>
          <table:table-cell office:value-type="float" office:value="38605.379999999997" table:style-name="ce19">
            <text:p>38605,3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4:050001:848</text:p>
          </table:table-cell>
          <table:covered-table-cell/>
          <table:table-cell office:value-type="float" office:value="42114.96" table:style-name="ce19">
            <text:p>42114,9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4:050001:851</text:p>
          </table:table-cell>
          <table:covered-table-cell/>
          <table:table-cell office:value-type="float" office:value="42114.96" table:style-name="ce19">
            <text:p>42114,9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4:050001:854</text:p>
          </table:table-cell>
          <table:covered-table-cell/>
          <table:table-cell office:value-type="float" office:value="3509.58" table:style-name="ce19">
            <text:p>3509,5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87:04:050001:857</text:p>
          </table:table-cell>
          <table:covered-table-cell/>
          <table:table-cell office:value-type="float" office:value="21057.48" table:style-name="ce19">
            <text:p>21057,4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87:04:050001:860</text:p>
          </table:table-cell>
          <table:covered-table-cell/>
          <table:table-cell office:value-type="float" office:value="73701.179999999993" table:style-name="ce19">
            <text:p>73701,1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87:04:050001:863</text:p>
          </table:table-cell>
          <table:covered-table-cell/>
          <table:table-cell office:value-type="float" office:value="3509.58" table:style-name="ce19">
            <text:p>3509,58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87:06:050005:391</text:p>
          </table:table-cell>
          <table:covered-table-cell/>
          <table:table-cell office:value-type="float" office:value="464587.19" table:style-name="ce19">
            <text:p>464587,19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3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87:06:070001:721</text:p>
          </table:table-cell>
          <table:covered-table-cell/>
          <table:table-cell office:value-type="float" office:value="3341120.16" table:style-name="ce19">
            <text:p>3341120,16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2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87:01:040001:1464</text:p>
          </table:table-cell>
          <table:covered-table-cell/>
          <table:table-cell office:value-type="float" office:value="740752.72" table:style-name="ce19">
            <text:p>740752,72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1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87:04:000000:4974</text:p>
          </table:table-cell>
          <table:covered-table-cell/>
          <table:table-cell office:value-type="float" office:value="4286.1000000000004" table:style-name="ce19">
            <text:p>4286,1</text:p>
          </table:table-cell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office:value-type="string" table:style-name="ce19">
            <text:p>25.11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8:060003:12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2:030009:3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1:040002:152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1:010001:24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1:010001:246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1:010001:247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2:010001:437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2:010002:1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2:010001:464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2:040001:31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6:050005:35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6:050003:8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4:000000:30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8:000000:95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8:000000:96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7:040001:10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2:000000:281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5:000009:16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5:000009:33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8:060003:6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28.11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2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CE7CEF32F0D9C2E4F05777FE1C645F2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12T21:52:12Z</dc:date>
    <meta:editing-cycles>11</meta:editing-cycles>
    <meta:editing-duration>PT23S</meta:editing-duration>
    <meta:user-defined meta:name="AppVersion">3.0</meta:user-defined>
  </office:meta>
</office:document-meta>
</file>